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258000001A27AC0942429D56AE9.jpg" manifest:media-type="image/jpe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ucida Sans1" svg:font-family="'Lucida Sans'" style:font-family-generic="swiss"/>
    <style:font-face style:name="Liberation Serif" svg:font-family="'Liberation Serif'"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agraph-properties fo:text-align="center"/>
      <style:text-properties style:font-name="Calibri" fo:font-size="20pt" style:font-size-asian="20pt" style:font-size-complex="20pt"/>
    </style:style>
    <style:style style:name="P2" style:family="paragraph">
      <loext:graphic-properties draw:fill="solid" draw:fill-color="#eeeeee"/>
      <style:paragraph-properties fo:text-align="center"/>
      <style:text-properties style:font-name="Calibri" fo:font-size="20pt" style:font-size-asian="20pt" style:font-size-complex="20pt"/>
    </style:style>
    <style:style style:name="T1" style:family="text">
      <style:text-properties style:font-name="Calibri" fo:font-size="20pt" style:font-size-asian="20pt" style:font-size-complex="20pt"/>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gr1" style:family="graphic">
      <style:graphic-properties draw:fill="solid" draw:fill-color="#eeeeee" draw:textarea-horizontal-align="justify" draw:textarea-vertical-align="middle" draw:auto-grow-height="false" fo:min-height="4.72cm" fo:min-width="6.69cm" fo:wrap-option="no-wrap" style:run-through="foreground" style:wrap="run-through" style:number-wrapped-paragraphs="no-limit" style:vertical-pos="from-top" style:vertical-rel="paragraph" style:horizontal-pos="from-left" style:horizontal-rel="paragraph"/>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Standard"/>
      <text:p text:style-name="Standard"/>
      <text:p text:style-name="Standard"><draw:frame draw:style-name="fr1" draw:name="Image1" text:anchor-type="paragraph" svg:x="8.576cm" svg:y="1.799cm" svg:width="17.186cm" svg:height="11.973cm" draw:z-index="0"><draw:image xlink:href="Pictures/1000000000000258000001A27AC0942429D56AE9.jpg" xlink:type="simple" xlink:show="embed" xlink:actuate="onLoad" loext:mime-type="image/jpeg"/></draw:frame><draw:custom-shape text:anchor-type="paragraph" draw:z-index="1" draw:name="Forme1" draw:style-name="gr1" draw:text-style-name="P2" svg:width="10.24cm" svg:height="7.277cm" svg:x="-1.399cm" svg:y="0.917cm"><text:p text:style-name="P1"><text:span text:style-name="T1">hsg</text:span></text:p><draw:enhanced-geometry svg:viewBox="0 0 21600 21600" draw:text-areas="3000 3320 17110 17330" draw:type="cloud-callout" draw:modifiers="28463.9338615226 16338.7300048473"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U ?f17 ?f18 1800 1800 0 23592960 Z N U ?f19 ?f20 1200 1200 0 23592960 Z N U ?f13 ?f14 700 700 0 23592960 Z N"><draw:equation draw:name="f0" draw:formula="$0 -10800"/><draw:equation draw:name="f1" draw:formula="$1 -10800"/><draw:equation draw:name="f2" draw:formula="atan2(?f1 ,?f0 )/(pi/180)"/><draw:equation draw:name="f3" draw:formula="10800*cos(?f2 *(pi/180))"/><draw:equation draw:name="f4" draw:formula="10800*sin(?f2 *(pi/180))"/><draw:equation draw:name="f5" draw:formula="?f3 +10800"/><draw:equation draw:name="f6" draw:formula="?f4 +10800"/><draw:equation draw:name="f7" draw:formula="$0 -?f5 "/><draw:equation draw:name="f8" draw:formula="$1 -?f6 "/><draw:equation draw:name="f9" draw:formula="?f7 /3"/><draw:equation draw:name="f10" draw:formula="?f8 /3"/><draw:equation draw:name="f11" draw:formula="?f7 *2/3"/><draw:equation draw:name="f12" draw:formula="?f8 *2/3"/><draw:equation draw:name="f13" draw:formula="$0 "/><draw:equation draw:name="f14" draw:formula="$1 "/><draw:equation draw:name="f15" draw:formula="?f3 /12"/><draw:equation draw:name="f16" draw:formula="?f4 /12"/><draw:equation draw:name="f17" draw:formula="?f9 +?f5 -?f15 "/><draw:equation draw:name="f18" draw:formula="?f10 +?f6 -?f16 "/><draw:equation draw:name="f19" draw:formula="?f11 +?f5 "/><draw:equation draw:name="f20" draw:formula="?f12 +?f6 "/><draw:handle draw:handle-position="$0 $1"/></draw:enhanced-geometry></draw:custom-shap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ucida Sans1" svg:font-family="'Lucida Sans'" style:font-family-generic="swiss"/>
    <style:font-face style:name="Liberation Serif" svg:font-family="'Liberation Serif'"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fr" fo:country="FR"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9.7cm" fo:page-height="21.001cm" style:num-format="1" style:print-orientation="landscape"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9-11-25T16:42:58.029000000</meta:creation-date>
    <dc:date>2019-11-25T16:44:39.496000000</dc:date>
    <meta:editing-duration>PT1M42S</meta:editing-duration>
    <meta:editing-cycles>1</meta:editing-cycles>
    <meta:document-statistic meta:table-count="0" meta:image-count="1" meta:object-count="0" meta:page-count="1" meta:paragraph-count="0" meta:word-count="0" meta:character-count="0" meta:non-whitespace-character-count="0"/>
    <meta:generator>LibreOffice/6.1.4.2$Windows_X86_64 LibreOffice_project/9d0f32d1f0b509096fd65e0d4bec26ddd1938fd3</meta:generator>
  </office:meta>
</office:document-meta>
</file>