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rsid="0019d613" officeooo:paragraph-rsid="0019d613" style:font-size-asian="11pt" style:font-size-complex="11pt"/>
    </style:style>
    <style:style style:name="P2" style:family="paragraph" style:parent-style-name="Standard">
      <style:text-properties style:font-name="Calibri1" fo:font-size="13pt" style:text-underline-style="solid" style:text-underline-width="auto" style:text-underline-color="font-color" officeooo:rsid="0019d613" officeooo:paragraph-rsid="0019d613" style:font-size-asian="13pt" style:font-size-complex="13pt"/>
    </style:style>
    <style:style style:name="P3" style:family="paragraph" style:parent-style-name="Standard">
      <style:text-properties style:font-name="Calibri1" fo:font-size="13pt" officeooo:rsid="001b44cd" officeooo:paragraph-rsid="001b44c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size="16pt" fo:font-weight="bold" officeooo:rsid="0019d613" officeooo:paragraph-rsid="0019d613" fo:background-color="#000000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0.4cm" fo:margin-right="0cm" fo:orphans="2" fo:widows="2" fo:text-indent="-0.4cm" style:auto-text-indent="false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.4cm" fo:margin-right="0cm" fo:orphans="2" fo:widows="2" fo:text-indent="-0.4cm" style:auto-text-indent="false" style:page-number="auto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7" style:family="paragraph" style:parent-style-name="Standard">
      <loext:graphic-properties draw:fill="none"/>
      <style:paragraph-properties fo:margin-left="1.199cm" fo:margin-right="0cm" fo:orphans="2" fo:widows="2" fo:text-indent="-0.4cm" style:auto-text-indent="false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8" style:family="paragraph" style:parent-style-name="Standard">
      <loext:graphic-properties draw:fill="none"/>
      <style:paragraph-properties fo:margin-left="1.3cm" fo:margin-right="0cm" fo:orphans="2" fo:widows="2" fo:text-indent="-0.499cm" style:auto-text-indent="false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9" style:family="paragraph" style:parent-style-name="Standard" style:list-style-name="L1">
      <style:text-properties officeooo:paragraph-rsid="0019d613"/>
    </style:style>
    <style:style style:name="P10" style:family="paragraph" style:parent-style-name="Standard" style:list-style-name="L1">
      <style:text-properties style:font-name="Calibri1" fo:font-size="13pt" officeooo:paragraph-rsid="0019d613" style:font-size-asian="13pt" style:font-size-complex="13pt"/>
    </style:style>
    <style:style style:name="P11" style:family="paragraph" style:parent-style-name="Standard" style:list-style-name="L1">
      <style:text-properties style:font-name="Calibri1" fo:font-size="13pt" officeooo:rsid="0019d613" officeooo:paragraph-rsid="0019d613" style:font-size-asian="13pt" style:font-size-complex="13pt"/>
    </style:style>
    <style:style style:name="P12" style:family="paragraph" style:parent-style-name="Standard" style:list-style-name="L2">
      <style:text-properties style:font-name="Calibri1" fo:font-size="13pt" officeooo:rsid="001b44cd" officeooo:paragraph-rsid="001b44cd" style:font-size-asian="13pt" style:font-size-complex="13pt"/>
    </style:style>
    <style:style style:name="P13" style:family="paragraph" style:parent-style-name="Standard">
      <style:text-properties style:font-name="Calibri1" fo:font-size="13pt" style:text-underline-style="solid" style:text-underline-width="auto" style:text-underline-color="font-color" officeooo:rsid="001b44cd" officeooo:paragraph-rsid="001f022c" style:font-size-asian="13pt" style:font-size-complex="13pt"/>
    </style:style>
    <style:style style:name="P14" style:family="paragraph" style:parent-style-name="Standard" style:list-style-name="L3" style:master-page-name="">
      <loext:graphic-properties draw:fill="none"/>
      <style:paragraph-properties fo:margin-left="1.199cm" fo:margin-right="0cm" fo:orphans="2" fo:widows="2" fo:text-indent="-0.4cm" style:auto-text-indent="false" style:page-number="auto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15" style:family="paragraph" style:parent-style-name="Standard" style:list-style-name="L3">
      <loext:graphic-properties draw:fill="none"/>
      <style:paragraph-properties fo:margin-left="1.199cm" fo:margin-right="0cm" fo:orphans="2" fo:widows="2" fo:text-indent="-0.4cm" style:auto-text-indent="false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16" style:family="paragraph" style:parent-style-name="Standard" style:list-style-name="L3" style:master-page-name="">
      <loext:graphic-properties draw:fill="none"/>
      <style:paragraph-properties fo:margin-left="0.499cm" fo:margin-right="0cm" fo:orphans="2" fo:widows="2" fo:text-indent="0cm" style:auto-text-indent="false" style:page-number="auto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17" style:family="paragraph" style:parent-style-name="Standard" style:list-style-name="L3" style:master-page-name="">
      <loext:graphic-properties draw:fill="none"/>
      <style:paragraph-properties fo:margin-left="1.3cm" fo:margin-right="0cm" fo:orphans="2" fo:widows="2" fo:text-indent="-0.499cm" style:auto-text-indent="false" style:page-number="auto" fo:background-color="transparent"/>
      <style:text-properties style:font-name="Calibri1" fo:font-size="13pt" officeooo:rsid="001b44cd" officeooo:paragraph-rsid="001b44cd" style:font-size-asian="13pt" style:font-size-complex="13pt"/>
    </style:style>
    <style:style style:name="P18" style:family="paragraph" style:parent-style-name="Standard" style:list-style-name="L4" style:master-page-name="">
      <loext:graphic-properties draw:fill="none"/>
      <style:paragraph-properties fo:margin-left="1.3cm" fo:margin-right="0cm" fo:orphans="2" fo:widows="2" fo:text-indent="-0.499cm" style:auto-text-indent="false" style:page-number="auto" fo:background-color="transparent"/>
      <style:text-properties style:font-name="Calibri1" fo:font-size="13pt" officeooo:rsid="001bc58a" officeooo:paragraph-rsid="001bc58a" style:font-size-asian="13pt" style:font-size-complex="13pt"/>
    </style:style>
    <style:style style:name="P19" style:family="paragraph" style:parent-style-name="Standard" style:list-style-name="L4">
      <loext:graphic-properties draw:fill="none"/>
      <style:paragraph-properties fo:margin-left="1.3cm" fo:margin-right="0cm" fo:orphans="2" fo:widows="2" fo:text-indent="-0.499cm" style:auto-text-indent="false" fo:background-color="transparent"/>
      <style:text-properties style:font-name="Calibri1" fo:font-size="13pt" officeooo:rsid="001bc58a" officeooo:paragraph-rsid="001bc58a" style:font-size-asian="13pt" style:font-size-complex="13pt"/>
    </style:style>
    <style:style style:name="P20" style:family="paragraph" style:parent-style-name="Standard" style:list-style-name="L5" style:master-page-name="">
      <loext:graphic-properties draw:fill="none"/>
      <style:paragraph-properties fo:margin-left="1.3cm" fo:margin-right="0cm" fo:orphans="2" fo:widows="2" fo:text-indent="-0.4cm" style:auto-text-indent="false" style:page-number="auto" fo:background-color="transparent"/>
      <style:text-properties style:font-name="Calibri1" fo:font-size="13pt" officeooo:rsid="001bc58a" officeooo:paragraph-rsid="001bc58a" style:font-size-asian="13pt" style:font-size-complex="13pt"/>
    </style:style>
    <style:style style:name="P21" style:family="paragraph" style:parent-style-name="Standard" style:list-style-name="L5">
      <loext:graphic-properties draw:fill="none"/>
      <style:paragraph-properties fo:margin-left="1.3cm" fo:margin-right="0cm" fo:orphans="2" fo:widows="2" fo:text-indent="-0.4cm" style:auto-text-indent="false" fo:background-color="transparent"/>
      <style:text-properties style:font-name="Calibri1" fo:font-size="13pt" officeooo:rsid="001bc58a" officeooo:paragraph-rsid="001bc58a" style:font-size-asian="13pt" style:font-size-complex="13pt"/>
    </style:style>
    <style:style style:name="P22" style:family="paragraph" style:parent-style-name="Standard" style:list-style-name="L5" style:master-page-name="">
      <loext:graphic-properties draw:fill="none"/>
      <style:paragraph-properties fo:margin-left="1.7cm" fo:margin-right="0cm" fo:orphans="2" fo:widows="2" fo:text-indent="-0.4cm" style:auto-text-indent="false" style:page-number="auto" fo:background-color="transparent"/>
      <style:text-properties style:font-name="Calibri1" fo:font-size="13pt" officeooo:rsid="001bc58a" officeooo:paragraph-rsid="001bc58a" style:font-size-asian="13pt" style:font-size-complex="13pt"/>
    </style:style>
    <style:style style:name="P23" style:family="paragraph" style:parent-style-name="Standard" style:list-style-name="L5">
      <loext:graphic-properties draw:fill="none"/>
      <style:paragraph-properties fo:margin-left="1.7cm" fo:margin-right="0cm" fo:orphans="2" fo:widows="2" fo:text-indent="-0.4cm" style:auto-text-indent="false" fo:background-color="transparent"/>
      <style:text-properties style:font-name="Calibri1" fo:font-size="13pt" officeooo:rsid="001bc58a" officeooo:paragraph-rsid="001bc58a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.4cm" fo:margin-right="0cm" fo:orphans="2" fo:widows="2" fo:text-indent="-0.4cm" style:auto-text-indent="false" fo:background-color="transparent"/>
      <style:text-properties fo:font-size="13pt" officeooo:rsid="001b44cd" officeooo:paragraph-rsid="001f022c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.4cm" fo:margin-right="0cm" fo:orphans="2" fo:widows="2" fo:text-indent="-0.4cm" style:auto-text-indent="false" style:page-number="auto" fo:background-color="transparent"/>
      <style:text-properties fo:font-size="13pt" style:text-underline-style="solid" style:text-underline-width="auto" style:text-underline-color="font-color" officeooo:rsid="001bc58a" officeooo:paragraph-rsid="001f022c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orphans="2" fo:widows="2" fo:text-indent="-0.499cm" style:auto-text-indent="false" style:page-number="auto" fo:background-color="transparent"/>
      <style:text-properties style:font-name="Calibri1" fo:font-size="13pt" style:text-underline-style="solid" style:text-underline-width="auto" style:text-underline-color="font-color" officeooo:rsid="001b44cd" officeooo:paragraph-rsid="001f022c" style:font-size-asian="13pt" style:font-size-complex="13pt"/>
    </style:style>
    <style:style style:name="T1" style:family="text">
      <style:text-properties officeooo:rsid="0019d613"/>
    </style:style>
    <style:style style:name="T2" style:family="text">
      <style:text-properties style:font-name="Calibri1"/>
    </style:style>
    <style:style style:name="T3" style:family="text">
      <style:text-properties style:font-name="Calibri1" officeooo:rsid="001b44cd"/>
    </style:style>
    <style:style style:name="T4" style:family="text">
      <style:text-properties style:font-name="Calibri1" style:text-underline-style="solid" style:text-underline-width="auto" style:text-underline-color="font-color"/>
    </style:style>
    <style:style style:name="T5" style:family="text">
      <style:text-properties style:font-name="Calibri1" style:text-underline-style="solid" style:text-underline-width="auto" style:text-underline-color="font-color" fo:font-weight="bold" officeooo:rsid="001f022c" style:font-weight-asian="bold" style:font-weight-complex="bold"/>
    </style:style>
    <style:style style:name="T6" style:family="text">
      <style:text-properties style:font-name="Calibri1" fo:font-size="13pt" style:font-size-asian="13pt" style:font-size-complex="13pt"/>
    </style:style>
    <style:style style:name="T7" style:family="text">
      <style:text-properties style:font-name="Calibri1" fo:font-size="13pt" officeooo:rsid="0019d613" style:font-size-asian="13pt" style:font-size-complex="13pt"/>
    </style:style>
    <style:style style:name="T8" style:family="text">
      <style:text-properties style:font-name="Calibri1" style:text-underline-style="none" fo:font-weight="bold" officeooo:rsid="001f022c" style:font-weight-asian="bold" style:font-weight-complex="bold"/>
    </style:style>
    <style:style style:name="T9" style:family="text">
      <style:text-properties style:font-name="Calibri1" style:text-underline-style="none" fo:font-weight="bold" officeooo:rsid="001b44cd" style:font-weight-asian="bold" style:font-weight-complex="bold"/>
    </style:style>
    <style:style style:name="T10" style:family="text">
      <style:text-properties style:font-name="Calibri1" style:text-underline-style="none" fo:font-weight="normal" officeooo:rsid="001f022c" style:font-weight-asian="normal" style:font-weight-complex="normal"/>
    </style:style>
    <style:style style:name="T11" style:family="text">
      <style:text-properties style:font-name="Calibri1" officeooo:rsid="001f022c"/>
    </style:style>
    <style:style style:name="T12" style:family="text">
      <style:text-properties style:font-name="Calibri1" fo:font-weight="bold" officeooo:rsid="001f022c" style:font-weight-asian="bold" style:font-weight-complex="bold"/>
    </style:style>
    <style:style style:name="T13" style:family="text">
      <style:text-properties style:font-name="Calibri1" fo:font-weight="bold" officeooo:rsid="001b44cd" style:font-weight-asian="bold" style:font-weight-complex="bold"/>
    </style:style>
    <style:style style:name="T14" style:family="text">
      <style:text-properties style:font-name="Calibri1" fo:font-weight="normal" officeooo:rsid="001b44cd" style:font-weight-asian="normal" style:font-weight-complex="normal"/>
    </style:style>
    <style:style style:name="T15" style:family="text">
      <style:text-properties style:font-name="Calibri1" fo:font-weight="normal" officeooo:rsid="001f022c" style:font-weight-asian="normal" style:font-weight-complex="normal"/>
    </style:style>
    <style:style style:name="T16" style:family="text">
      <style:text-properties officeooo:rsid="001d1d18"/>
    </style:style>
    <style:style style:name="T17" style:family="text">
      <style:text-properties officeooo:rsid="001f022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f022c"/>
    </style:style>
    <style:style style:name="T20" style:family="text">
      <style:text-properties style:text-underline-style="none" fo:font-weight="bold" officeooo:rsid="001f022c" style:font-weight-asian="bold" style:font-weight-complex="bold"/>
    </style:style>
    <style:style style:name="T21" style:family="text">
      <style:text-properties fo:font-weight="bold" officeooo:rsid="001f022c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éroulé formation École et cinéma : le dispositif</text:p>
      <text:p text:style-name="P1"/>
      <text:p text:style-name="P2">1. Présentation du dispositif : <text:span text:style-name="T20">5’</text:span></text:p>
      <text:list xml:id="list3820589454" text:style-name="L1">
        <text:list-item>
          <text:p text:style-name="P9"><text:span text:style-name="T7">Le partenariat entre </text:span><text:span text:style-name="Strong_20_Emphasis"><text:span text:style-name="T6">le centre national de cinématographie</text:span></text:span><text:span text:style-name="T6">, sous l’autorité du ministère de la culture et de la communication </text:span><text:span text:style-name="T7">et </text:span><text:span text:style-name="Strong_20_Emphasis"><text:span text:style-name="T6">la direction générale de l’enseignement scolaire</text:span></text:span><text:span text:style-name="T6"> du ministère de l’éducation nationale</text:span></text:p>
        </text:list-item>
        <text:list-item>
          <text:p text:style-name="P10"><text:span text:style-name="T1">Le cahier des charges : </text:span>École et cinéma se donne comme principaux objectifs: </text:p>
          <text:p text:style-name="P10">• Inciter les enfants à découvrir le chemin de la salle de cinéma comme lieu d’échange d’une pratique culturelle et <text:s/>de <text:s/>lien social</text:p>
          <text:p text:style-name="P10">• <text:s/>Éveiller <text:s/>la <text:s/>curiosité <text:s/>et <text:s/>l’intérêt <text:s/>des <text:s/>élèves <text:s/>pour <text:s/>des <text:s/>films <text:s/>de <text:s/>qualité <text:s/>par <text:s/>la découverte <text:s/>d’œuvres cinématographiques contemporaines et du patrimoine visionnées en salle. </text:p>
          <text:p text:style-name="P10">• <text:s/>Intégrer <text:s/>l’approche <text:s/>de <text:s/>l’image <text:s/>cinématographique <text:s/>dans <text:s/>un <text:s/>travail <text:s/>plus <text:s/>large sur <text:s/>l’appréhension <text:s/>de l’image et une éducation au regard <text:span text:style-name="T1">(lien avec l’EMI)</text:span></text:p>
          <text:p text:style-name="P10">• Inscrire la participation d’École et cinéma dans le projet de la classe ou le projet d’école.</text:p>
        </text:list-item>
        <text:list-item>
          <text:p text:style-name="P11">Le groupe départemental (restreint et élargi) : sa composition / ses missions</text:p>
        </text:list-item>
      </text:list>
      <text:p text:style-name="P3"/>
      <text:p text:style-name="P13">2. Les chartes :<text:span text:style-name="T18"> </text:span><text:span text:style-name="T20">10’</text:span></text:p>
      <text:list xml:id="list1084133572" text:style-name="L2">
        <text:list-item>
          <text:p text:style-name="P12">Du spectateur : avant de la projeter, interroger les collègues sur ce qu’ils mettraient dedans.</text:p>
        </text:list-item>
        <text:list-item>
          <text:p text:style-name="P12">Des enseignants : sur le plan organisationnel / pédagogique (conduire un travail avec les élèves pour conserver une trace du parcours : carnet de notes, cahier d’histoire des arts, production plastique ou écrite… et éventuellement, transmettre un témoignage ou une production au référent local).</text:p>
        </text:list-item>
      </text:list>
      <text:p text:style-name="P6"/>
      <text:p text:style-name="P24"><text:span text:style-name="T4">3. Présentation de la partie en amont de la fiche pédagogique :</text:span><text:span text:style-name="T2"> insister sur la non validation des hypothèses, d’où la nécessité de les prendre en note pour y revenir par la suite. </text:span><text:span text:style-name="T12">5</text:span><text:span text:style-name="T8">’</text:span></text:p>
      <text:p text:style-name="P5"/>
      <text:p text:style-name="P24"><text:span text:style-name="T4">4. En salle : </text:span><text:span text:style-name="T5">5’</text:span><text:span text:style-name="T2"><text:line-break/>Avant le film :</text:span></text:p>
      <text:list xml:id="list2129355359" text:style-name="L3">
        <text:list-item>
          <text:p text:style-name="P14">Le règlement</text:p>
        </text:list-item>
        <text:list-item>
          <text:p text:style-name="P15">Qui présente / comment (se référer à la rubrique En salle-Juste avant)</text:p>
        </text:list-item>
        <text:list-item>
          <text:p text:style-name="P15">Le carton <text:span text:style-name="T16">(important pour recentrer l’attention et faire un focus sur le film)</text:span></text:p>
          <text:p text:style-name="P16">Après le film :</text:p>
        </text:list-item>
        <text:list-item>
          <text:p text:style-name="P17">Retour sur les questions du carton</text:p>
        </text:list-item>
      </text:list>
      <text:p text:style-name="P8"/>
      <text:p text:style-name="P26">5. De retour en classe :<text:span text:style-name="T18"> </text:span><text:span text:style-name="T20">10’</text:span></text:p>
      <text:list xml:id="list306506314" text:style-name="L4">
        <text:list-item>
          <text:p text:style-name="P18">Les pistes d’exploitation (cf. la fiche)</text:p>
        </text:list-item>
        <text:list-item>
          <text:p text:style-name="P19">Les témoignages (montrer les différentes formes)</text:p>
        </text:list-item>
      </text:list>
      <text:p text:style-name="P7"/>
      <text:p text:style-name="P25"><text:span text:style-name="T3">6. </text:span><text:span text:style-name="T2">La plateforme Nanouk :</text:span><text:span text:style-name="T9"> </text:span><text:span text:style-name="T8">5’ </text:span><text:span text:style-name="T10">(on y revient dans les autres briques)</text:span></text:p>
      <text:list xml:id="list3342126989" text:style-name="L5">
        <text:list-item>
          <text:p text:style-name="P20">Des extraits à télécharger pour un visionnage 'hors ligne'</text:p>
        </text:list-item>
        <text:list-item>
          <text:p text:style-name="P21">La cinémalle comprenant :</text:p>
          <text:list>
            <text:list-item>
              <text:p text:style-name="P22">La première séquence</text:p>
            </text:list-item>
            <text:list-item>
              <text:p text:style-name="P23">L'affiche du film</text:p>
            </text:list-item>
            <text:list-item>
              <text:p text:style-name="P23">Des photogrammes</text:p>
            </text:list-item>
          </text:list>
        </text:list-item>
        <text:list-item>
          <text:p text:style-name="P21">Le cahier de no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6:19:19.535000000</meta:creation-date>
    <dc:date>2019-11-25T15:19:42.422000000</dc:date>
    <meta:editing-duration>PT54M9S</meta:editing-duration>
    <meta:editing-cycles>4</meta:editing-cycles>
    <meta:generator>LibreOffice/6.1.4.2$Windows_X86_64 LibreOffice_project/9d0f32d1f0b509096fd65e0d4bec26ddd1938fd3</meta:generator>
    <meta:print-date>2019-11-25T14:33:31.008000000</meta:print-date>
    <meta:document-statistic meta:table-count="0" meta:image-count="0" meta:object-count="0" meta:page-count="1" meta:paragraph-count="29" meta:word-count="381" meta:character-count="2225" meta:non-whitespace-character-count="1864"/>
  </office:meta>
</office:document-meta>
</file>