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5312in" style:use-optimal-column-width="false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1.9006in" style:use-optimal-column-width="false"/>
    </style:style>
    <style:style style:name="TableColumn7" style:family="table-column">
      <style:table-column-properties style:column-width="1.9006in" style:use-optimal-column-width="false"/>
    </style:style>
    <style:style style:name="Table3" style:family="table">
      <style:table-properties style:width="6.6659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" style:parent-style-name="Policepardéfaut" style:family="text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text-properties fo:font-style="italic" style:font-style-asian="italic" style:font-style-complex="italic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Liste des objets sonores de la valise École et cinéma 71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ts</text:p>
          </table:table-cell>
          <table:table-cell table:style-name="TableCell11">
            <text:p text:style-name="P12">Descriptifs</text:p>
          </table:table-cell>
          <table:table-cell table:style-name="TableCell13">
            <text:p text:style-name="P14">Gestes et modes de jeu</text:p>
          </table:table-cell>
          <table:table-cell table:style-name="TableCell15">
            <text:p text:style-name="P16">Utilisations possibles</text:p>
          </table:table-cell>
        </table:table-row>
        <table:table-row table:style-name="TableRow17">
          <table:table-cell table:style-name="TableCell18">
            <text:p text:style-name="Standard">CD<text:s/><text:span text:style-name="T19">Musicabrac</text:span></text:p>
            <text:p text:style-name="P20"/>
            <text:p text:style-name="Standard">Conception :</text:p>
            <text:p text:style-name="Standard">CPEM de Bourgogne</text:p>
            <text:p text:style-name="Standard"/>
            <text:p text:style-name="Standard">Production<text:s/>:</text:p>
            <text:p text:style-name="Standard">ADPEP 21</text:p>
          </table:table-cell>
          <table:table-cell table:style-name="TableCell21">
            <text:p text:style-name="Standard">36 extraits musicaux, d'origines et de styles variés.</text:p>
          </table:table-cell>
          <table:table-cell table:style-name="TableCell22">
            <text:p text:style-name="P23">- Écouter</text:p>
            <text:p text:style-name="P24">- Sélectionner</text:p>
            <text:p text:style-name="P25"/>
            <text:p text:style-name="P26">- Insérer dans des montages sonores, avec un logiciel de type Audacity</text:p>
            <text:p text:style-name="P27"/>
          </table:table-cell>
          <table:table-cell table:style-name="TableCell28">
            <text:p text:style-name="P29">- Traduire des émotions dans des sonorisations d'images fixes ou animées.</text:p>
            <text:p text:style-name="P30"/>
            <text:p text:style-name="P31">- Exprimer la durée du temps qui passe</text:p>
          </table:table-cell>
        </table:table-row>
        <table:table-row table:style-name="TableRow32">
          <table:table-cell table:style-name="TableCell33">
            <text:p text:style-name="Standard">Bâton de pluie</text:p>
          </table:table-cell>
          <table:table-cell table:style-name="TableCell34">
            <text:p text:style-name="Standard">Tube de bambou, de cactus ou de matière plastique, rempli de gravier, que l'on incline pour obtenir le son de l'eau qui coule.</text:p>
          </table:table-cell>
          <table:table-cell table:style-name="TableCell35">
            <text:p text:style-name="P36">- Incliner le tube et laisser s'écouler le gravier</text:p>
            <text:p text:style-name="P37">- Varier la vitesse du son en modifiant<text:s/>l'inclinaison</text:p>
            <text:p text:style-name="P38"/>
            <text:p text:style-name="P39">- Secouer en le tenant horizontalement</text:p>
          </table:table-cell>
          <table:table-cell table:style-name="TableCell40">
            <text:p text:style-name="P41">- Imiter le son de l'eau qui coule ou de la pluie</text:p>
            <text:p text:style-name="P42"/>
            <text:p text:style-name="P43"/>
            <text:p text:style-name="P44"/>
            <text:p text:style-name="P45">- Produire des rythmes comme avec des maracas</text:p>
          </table:table-cell>
        </table:table-row>
        <table:table-row table:style-name="TableRow46">
          <table:table-cell table:style-name="TableCell47">
            <text:p text:style-name="Standard">Boîte à meuh</text:p>
          </table:table-cell>
          <table:table-cell table:style-name="TableCell48">
            <text:p text:style-name="Standard">Boîte en forme de cylindre, percée de trous sur sa partie supérieure, avec un soufflet et une lame vibrante à l'intérieur</text:p>
          </table:table-cell>
          <table:table-cell table:style-name="TableCell49">
            <text:p text:style-name="P50"/>
            <text:p text:style-name="P51">- Retourner la boîte pour entendre le son</text:p>
          </table:table-cell>
          <table:table-cell table:style-name="TableCell52">
            <text:p text:style-name="P53">- Évoquer le meuglement d'une vache</text:p>
            <text:p text:style-name="P54"/>
            <text:p text:style-name="P55">- Créer un effet de <text:s/>surprise</text:p>
          </table:table-cell>
        </table:table-row>
        <table:table-row table:style-name="TableRow56">
          <table:table-cell table:style-name="TableCell57">
            <text:p text:style-name="Standard">Rossignol à eau</text:p>
          </table:table-cell>
          <table:table-cell table:style-name="TableCell58">
            <text:p text:style-name="Standard">Poterie creuse en forme de rossignol, dont la queue est percée comme un sifflet</text:p>
          </table:table-cell>
          <table:table-cell table:style-name="TableCell59">
            <text:p text:style-name="P60">- Mettre de l'eau dans le rossignol, sans le remplir complétement, puis souffler dans la queue</text:p>
            <text:p text:style-name="P61"/>
            <text:p text:style-name="P62">- Varier la hauteur et l'intensité du son en soufflant plus ou moins fort</text:p>
          </table:table-cell>
          <table:table-cell table:style-name="TableCell63">
            <text:p text:style-name="P64">- <text:s/>Évoquer le chant de l'oiseau</text:p>
            <text:p text:style-name="P65"/>
            <text:p text:style-name="P66">- Créer un fond sonore pour illustrer un paysage</text:p>
            <text:p text:style-name="P67"/>
            <text:p text:style-name="P68">- Produire des<text:s/>rythmes comme avec un sifflet</text:p>
          </table:table-cell>
        </table:table-row>
        <table:table-row table:style-name="TableRow69">
          <table:table-cell table:style-name="TableCell70">
            <text:p text:style-name="Standard">Serinette</text:p>
            <text:p text:style-name="P71">Au clair de la lune</text:p>
          </table:table-cell>
          <table:table-cell table:style-name="TableCell72">
            <text:p text:style-name="Standard">Rouleau mécanique doté d'ergots qui mettent en jeu des lames dès qu'on actionne la manivelle</text:p>
          </table:table-cell>
          <table:table-cell table:style-name="TableCell73">
            <text:p text:style-name="P74">- Tourner la manivelle <text:s/>- Varier le tempo de la mélodie en accélérant ou ralentissant le geste</text:p>
            <text:p text:style-name="P75">- Varier l'intensité du son en posant le châssis sur des supports différents qui servent de caisse de résonance</text:p>
          </table:table-cell>
          <table:table-cell table:style-name="TableCell76">
            <text:p text:style-name="P77"/>
            <text:p text:style-name="P78">- Citer une mélodie connue</text:p>
            <text:p text:style-name="P79"/>
            <text:p text:style-name="P80">- Évoquer le style « boîte à musique »</text:p>
            <text:p text:style-name="P81"/>
            <text:p text:style-name="P82">- Exprimer la durée du temps qui passe</text:p>
          </table:table-cell>
        </table:table-row>
        <table:table-row table:style-name="TableRow83">
          <table:table-cell table:style-name="TableCell84">
            <text:p text:style-name="Standard">Tuyau harmonique</text:p>
          </table:table-cell>
          <table:table-cell table:style-name="TableCell85">
            <text:p text:style-name="Standard">Tube en PVC annelé,<text:s/>souple et long</text:p>
          </table:table-cell>
          <table:table-cell table:style-name="TableCell86">
            <text:p text:style-name="P87">- Le faire tourner en le tenant par une extrémité, sans obturer le passage de l'air</text:p>
            <text:p text:style-name="P88">- Varier la hauteur du son en accélérant ou ralentissant le geste</text:p>
            <text:p text:style-name="P89"/>
            <text:p text:style-name="P90">- Frotter le tuyau avec une baguette</text:p>
          </table:table-cell>
          <table:table-cell table:style-name="TableCell91">
            <text:p text:style-name="P92">- Imiter le son du vent, ou celui d'engins ou de personnages imaginaires</text:p>
            <text:p text:style-name="P93"/>
            <text:p text:style-name="P94"/>
            <text:p text:style-name="P95"/>
            <text:p text:style-name="P96"/>
            <text:p text:style-name="P97">- Produire des rythmes comme avec un guir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Pieddepage" style:family="paragraph">
      <style:text-properties fo:font-style="italic" style:font-style-asian="italic" style:font-style-complex="italic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Document Françoise Pasquier, CPEM 7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çoise Prost</meta:initial-creator>
    <dc:creator>CP_ARTSVISUELS</dc:creator>
    <meta:creation-date>2008-11-05T12:40:00Z</meta:creation-date>
    <dc:date>2016-10-14T07:36:00Z</dc:date>
    <meta:print-date>2010-02-25T15:01:00Z</meta:print-date>
    <meta:template xlink:href="Normal" xlink:type="simple"/>
    <meta:editing-cycles>1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2" meta:character-count="2285" meta:row-count="16" meta:non-whitespace-character-count="1937"/>
  </office:meta>
</office:document-meta>
</file>